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034in"/>
    </style:style>
    <style:style style:name="Table3" style:family="table">
      <style:table-properties style:width="6.4138in" fo:margin-left="0in" table:align="center"/>
    </style:style>
    <style:style style:name="TableRow8" style:family="table-row">
      <style:table-row-properties style:min-row-height="5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833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138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138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____學年度運動科學心理學學學分學程</text:p>
      <text:p text:style-name="P2">學生申請理由與規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理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11">
            <text:p text:style-name="P15">修課規劃</text:p>
            <text:p text:style-name="P16"><text:span text:style-name="T17">（</text:span><text:span text:style-name="T18">請參考本學分學程設置要點所列之課程名稱填寫</text:span><text:span text:style-name="T19">）</text:span>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開課系所</text:p>
          </table:table-cell>
          <table:table-cell table:style-name="TableCell24">
            <text:p text:style-name="P25">開課老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人簽名: ___________________ <text:s text:c="3"/>日期：__________（</text:span><text:span text:style-name="T109">西元</text:span><text:span text:style-name="T110">）年________月_______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子彥</dc:creator>
    <meta:creation-date>2022-12-16T10:21:00Z</meta:creation-date>
    <dc:date>2022-12-16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