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3.5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3.5pt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6993in"/>
    </style:style>
    <style:style style:name="TableColumn10" style:family="table-column">
      <style:table-column-properties style:column-width="1.3062in"/>
    </style:style>
    <style:style style:name="Table3" style:family="table">
      <style:table-properties style:width="6.7194in" style:rel-width="116.92%" fo:margin-left="0in" table:align="center"/>
    </style:style>
    <style:style style:name="TableRow11" style:family="table-row">
      <style:table-row-properties style:min-row-height="0.763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29" style:family="table-cell">
      <style:table-cell-properties fo:border="0.0104in solid #000000" style:writing-mode="lr-tb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1" style:family="table-cell">
      <style:table-cell-properties fo:border="0.0104in solid #000000" style:writing-mode="lr-tb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Row56" style:family="table-row">
      <style:table-row-properties style:row-height="0.4722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complex="Times New Roman" style:language-complex="ar" style:country-complex="SA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75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Times New Roman" style:font-name-complex="Times New Roman" style:language-complex="ar" style:country-complex="SA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letter-kerning="false"/>
    </style:style>
    <style:style style:name="P87" style:parent-style-name="內文" style:family="paragraph">
      <style:paragraph-properties fo:text-align="justify"/>
      <style:text-properties fo:color="#FF0000"/>
    </style:style>
    <style:style style:name="P88" style:parent-style-name="內文" style:family="paragraph">
      <style:paragraph-properties fo:text-align="justify"/>
      <style:text-properties fo:color="#FF00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「運動心理科學學分學程」學分抵免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欲抵免課程名稱</text:p>
          </table:table-cell>
          <table:table-cell table:style-name="TableCell14">
            <text:p text:style-name="P15">課程代碼</text:p>
          </table:table-cell>
          <table:table-cell table:style-name="TableCell16">
            <text:p text:style-name="P17">授課老師</text:p>
          </table:table-cell>
          <table:table-cell table:style-name="TableCell18">
            <text:p text:style-name="P19">學年/學期</text:p>
          </table:table-cell>
          <table:table-cell table:style-name="TableCell20">
            <text:p text:style-name="P21">成績</text:p>
          </table:table-cell>
          <table:table-cell table:style-name="TableCell22">
            <text:p text:style-name="P23">學分</text:p>
          </table:table-cell>
          <table:table-cell table:style-name="TableCell24">
            <text:p text:style-name="P25">修課系所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※已修習或正在修習的學程相關課程，並可以納入學程學分採計的學分須在<text:s text:c="3"/>十二學分（含）以下。</text:p>
      <text:p text:style-name="P87"/>
      <text:p text:style-name="P88"/>
      <text:p text:style-name="P89"><text:span text:style-name="T90">申請人簽章：</text:span><text:span text:style-name="T91">　　　　　　</text:span><text:span text:style-name="T92">　申請日期：</text:span><text:span text:style-name="T93">　　　</text:span><text:span text:style-name="T94">年</text:span><text:span text:style-name="T95">　　　</text:span><text:span text:style-name="T96">月</text:span><text:span text:style-name="T97">　　　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Ari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詩雲 徐</meta:initial-creator>
    <dc:creator>ASUS</dc:creator>
    <meta:creation-date>2024-09-03T07:59:00Z</meta:creation-date>
    <dc:date>2024-09-03T07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