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5312in" style:use-optimal-column-width="false"/>
    </style:style>
    <style:style style:name="Table4" style:family="table">
      <style:table-properties style:width="5.7611in" fo:margin-left="0in" table:align="left"/>
    </style:style>
    <style:style style:name="TableRow13" style:family="table-row">
      <style:table-row-properties style:min-row-height="0.525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1.290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5.319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28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790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</office:automatic-styles>
  <office:body>
    <office:text text:use-soft-page-breaks="true">
      <text:p text:style-name="P1">國立中正大學運動心理科學學分學程</text:p>
      <text:p text:style-name="P2">修業放棄申請表</text:p>
      <text:p text:style-name="P3">申請日期：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8">
            <text:p text:style-name="P28">申請放棄原因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□<text:tab/>因病</text:p>
            <text:p text:style-name="P32">□<text:tab/>服兵役</text:p>
            <text:p text:style-name="P33">□<text:tab/>僑生、大陸地區學生及外國學生因故不能按時來校</text:p>
            <text:p text:style-name="P34">□<text:tab/>因故休學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□<text:tab/>懷孕、生產、撫育3歲以下幼兒</text:p>
            <text:p text:style-name="P37">□<text:tab/>赴境外修讀雙聯學制及雙學位</text:p>
            <text:p text:style-name="P38">□<text:tab/>因校外實習</text:p>
            <text:p text:style-name="P39">□<text:tab/>其他：_____________________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檢附證明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內文"><text:span text:style-name="T45">放棄</text:span><text:span text:style-name="T46">期間：自</text:span><text:span text:style-name="T47"><text:s text:c="5"/></text:span><text:span text:style-name="T48">學年第</text:span><text:span text:style-name="T49"><text:s text:c="4"/></text:span><text:span text:style-name="T50">學期起</text:span><text:span text:style-name="T51">放棄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申請人簽章：</text:p>
            <text:p text:style-name="P55">日期：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主修系所主管簽章：</text:p>
            <text:p text:style-name="P58">日期：</text:p>
          </table:table-cell>
          <table:covered-table-cell/>
          <table:covered-table-cell/>
          <table:covered-table-cell/>
        </table:table-row>
      </table:table>
      <text:p text:style-name="P59"><text:span text:style-name="T60">110/04/19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2-12-16T08:59:00Z</meta:creation-date>
    <dc:date>2022-12-16T08:5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