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4" style:family="table-column">
      <style:table-column-properties style:column-width="1.6034in"/>
    </style:style>
    <style:style style:name="TableColumn5" style:family="table-column">
      <style:table-column-properties style:column-width="2.0284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4034in"/>
    </style:style>
    <style:style style:name="Table3" style:family="table">
      <style:table-properties style:width="6.4138in" fo:margin-left="0in" table:align="center"/>
    </style:style>
    <style:style style:name="TableRow8" style:family="table-row">
      <style:table-row-properties style:min-row-height="5.377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833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0138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0138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138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138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138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0138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0138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0138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line-height="200%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正大學____學年度司法心理學學分學程</text:p>
      <text:p text:style-name="P2">學生申請理由與規畫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理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rows-spanned="11">
            <text:p text:style-name="P15">修課規劃</text:p>
            <text:p text:style-name="P16"><text:span text:style-name="T17">（</text:span><text:span text:style-name="T18">請參考本學分學程設置要點所列之課程名稱填寫</text:span><text:span text:style-name="T19">）</text:span></text:p>
          </table:table-cell>
          <table:table-cell table:style-name="TableCell20">
            <text:p text:style-name="P21">課程名稱</text:p>
          </table:table-cell>
          <table:table-cell table:style-name="TableCell22">
            <text:p text:style-name="P23">開課系所</text:p>
          </table:table-cell>
          <table:table-cell table:style-name="TableCell24">
            <text:p text:style-name="P25">開課老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申請人簽名: ___________________ <text:s text:c="3"/>日期：__________（</text:span><text:span text:style-name="T109">西元</text:span><text:span text:style-name="T110">）年________月_______日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3944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雲 徐</meta:initial-creator>
    <dc:creator>ASUS</dc:creator>
    <meta:creation-date>2021-01-26T07:01:00Z</meta:creation-date>
    <dc:date>2021-01-26T07:01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