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" style:parent-style-name="內文" style:family="paragraph"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200%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line-height="200%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line-height="200%" fo:margin-left="0.3888in" fo:text-indent="-0.3888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中正大學<text:s/>司法心理學分學程</text:p>
      <text:p text:style-name="P2">放棄學程資格切結書</text:p>
      <text:p text:style-name="P3"/>
      <text:p text:style-name="P4"><text:span text:style-name="T5">學生</text:span><text:span text:style-name="T6"><text:s text:c="4"/></text:span><text:span text:style-name="T7"><text:s text:c="2"/></text:span><text:span text:style-name="T8"><text:s text:c="6"/></text:span><text:span text:style-name="T9">係</text:span><text:span text:style-name="T10"><text:s/></text:span><text:span text:style-name="T11"><text:s text:c="4"/></text:span><text:span text:style-name="T12"><text:s/></text:span><text:span text:style-name="T13"><text:s text:c="4"/></text:span><text:span text:style-name="T14">系（所）</text:span><text:span text:style-name="T15"><text:s text:c="6"/></text:span><text:span text:style-name="T16"><text:s/></text:span><text:span text:style-name="T17">年級申請</text:span><text:span text:style-name="T18">修習</text:span><text:span text:style-name="T19">本校</text:span></text:p>
      <text:p text:style-name="P20"><text:span text:style-name="T21"><text:s/></text:span><text:span text:style-name="T22"><text:s text:c="5"/></text:span><text:span text:style-name="T23"><text:s/></text:span><text:span text:style-name="T24">學年度</text:span><text:span text:style-name="T25">司法心理</text:span><text:span text:style-name="T26">學分學程</text:span><text:span text:style-name="T27">，經甄選委員會錄取核定在案，因</text:span><text:span text:style-name="T28"><text:s text:c="2"/></text:span><text:span text:style-name="T29"><text:s text:c="4"/></text:span><text:span text:style-name="T30"><text:s/></text:span><text:span text:style-name="T31"><text:s text:c="3"/></text:span><text:span text:style-name="T32"><text:s text:c="22"/></text:span><text:span text:style-name="T33">自願放棄修習資格。</text:span></text:p>
      <text:p text:style-name="P34"/>
      <text:p text:style-name="P35"/>
      <text:p text:style-name="P36"/>
      <text:p text:style-name="P37">此致</text:p>
      <text:p text:style-name="P38"/>
      <text:p text:style-name="P39">國立中正大學犯罪防治學系</text:p>
      <text:p text:style-name="P40"><text:s text:c="35"/>立切結書人：<text:s text:c="9"/>簽章</text:p>
      <text:p text:style-name="P41"><text:s text:c="35"/>學<text:s text:c="6"/>號：</text:p>
      <text:p text:style-name="P42"><text:s text:c="35"/>身份證字號：</text:p>
      <text:p text:style-name="P43"><text:s text:c="35"/>住<text:s text:c="6"/>址：</text:p>
      <text:p text:style-name="P44"/>
      <text:p text:style-name="P45"/>
      <text:p text:style-name="P46"/>
      <text:p text:style-name="P47">中<text:s text:c="6"/>華<text:s text:c="6"/>民<text:s text:c="6"/>國<text:s text:c="9"/><text:s/>年<text:s text:c="4"/><text:s/><text:s/><text:s/><text:s text:c="2"/>月<text:s text:c="5"/><text:s/><text:s text:c="2"/>日</text:p>
      <text:p text:style-name="P48"/>
      <text:p text:style-name="P49"><text:span text:style-name="T50">註：</text:span><text:span text:style-name="T51">放棄</text:span><text:span text:style-name="T52">教育</text:span><text:span text:style-name="T53">學程者</text:span><text:span text:style-name="T54">須另案</text:span><text:span text:style-name="T55">辦理課程棄選或辦理轉為自由選修（</text:span><text:span text:style-name="T56">自由選修</text:span><text:span text:style-name="T57">視各系相關規定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    結        書</dc:title>
    <dc:description/>
    <dc:subject/>
    <meta:initial-creator>lsj</meta:initial-creator>
    <dc:creator>ASUS</dc:creator>
    <meta:creation-date>2022-12-16T08:48:00Z</meta:creation-date>
    <dc:date>2022-12-16T08:48:00Z</dc:date>
    <meta:print-date>2013-10-31T02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49" meta:row-count="3" meta:non-whitespace-character-count="383"/>
  </office:meta>
</office:document-meta>
</file>