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7138in" style:use-optimal-column-width="false"/>
    </style:style>
    <style:style style:name="TableColumn8" style:family="table-column">
      <style:table-column-properties style:column-width="0.2708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1.5312in" style:use-optimal-column-width="false"/>
    </style:style>
    <style:style style:name="Table4" style:family="table">
      <style:table-properties style:width="5.7611in" fo:margin-left="0in" table:align="left"/>
    </style:style>
    <style:style style:name="TableRow14" style:family="table-row">
      <style:table-row-properties style:min-row-height="0.5256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1.290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5.804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287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790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正大學司法心理學分學程</text:p>
      <text:p text:style-name="P2">修業暫停申請表</text:p>
      <text:p text:style-name="P3">日期：<text:s text:c="3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系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9">
            <text:p text:style-name="P29">申請暫停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□<text:tab/>因病</text:p>
            <text:p text:style-name="P33">□<text:tab/>服兵役</text:p>
            <text:p text:style-name="P34">□<text:tab/>僑生、大陸地區學生及外國學生因故不能按時來校</text:p>
            <text:p text:style-name="P35">□<text:tab/>因故休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□<text:tab/>懷孕、生產、撫育3歲以下幼兒</text:p>
            <text:p text:style-name="P38">□<text:tab/>赴境外修讀雙聯學制及雙學位</text:p>
            <text:p text:style-name="P39">□<text:tab/>因校外實習</text:p>
            <text:p text:style-name="P40">□<text:tab/>其他：_____________________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檢附證明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內文"><text:span text:style-name="T46">暫停期間：自</text:span><text:span text:style-name="T47"><text:s text:c="5"/></text:span><text:span text:style-name="T48">學年第</text:span><text:span text:style-name="T49"><text:s text:c="4"/></text:span><text:span text:style-name="T50">學期起</text:span><text:span text:style-name="T51">暫停至</text:span><text:span text:style-name="T52"><text:s text:c="5"/></text:span><text:span text:style-name="T53">學年</text:span><text:span text:style-name="T54"><text:s text:c="6"/></text:span><text:span text:style-name="T5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申請人簽章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系所主管簽章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雲 徐</meta:initial-creator>
    <dc:creator>ASUS</dc:creator>
    <meta:creation-date>2022-12-16T08:47:00Z</meta:creation-date>
    <dc:date>2022-12-16T08:47:00Z</dc:date>
    <meta:template xlink:href="Normal" xlink:type="simple"/>
    <meta:editing-cycles>2</meta:editing-cycles>
    <meta:editing-duration>PT1140S</meta:editing-duration>
    <meta:document-statistic meta:page-count="1" meta:paragraph-count="1" meta:word-count="35" meta:character-count="238" meta:row-count="1" meta:non-whitespace-character-count="204"/>
  </office:meta>
</office:document-meta>
</file>